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121cm"/>
    </style:style>
    <style:style style:name="co3" style:family="table-column">
      <style:table-column-properties fo:break-before="auto" style:column-width="14.437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DSIL_20_2023">
      <style:table-properties table:display="true" style:writing-mode="lr-tb"/>
    </style:style>
    <style:style style:name="ce1" style:family="table-cell" style:parent-style-name="Normal_20_2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0">
      <style:table-cell-properties fo:background-color="#c3d69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0">
      <style:table-cell-properties style:rotation-align="none"/>
    </style:style>
    <style:style style:name="ce14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28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Percen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SIL 2023" table:style-name="ta1" table:print-ranges="'DSIL 2023'.A1:'DSIL 2023'.F38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Default"/>
        <table:table-column table:style-name="co7" table:default-cell-style-name="ce8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otation de Soutien à l'Investisssement Local (DSIL)</text:p>
            <text:p>Programmation 2023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BENEFICIAIRES</text:p>
          </table:table-cell>
          <table:table-cell table:style-name="ce2" office:value-type="string" calcext:value-type="string">
            <text:p>Intitulé des projets</text:p>
          </table:table-cell>
          <table:table-cell table:style-name="ce2" office:value-type="string" calcext:value-type="string">
            <text:p>Coût projets</text:p>
          </table:table-cell>
          <table:table-cell table:style-name="ce2" office:value-type="string" calcext:value-type="string">
            <text:p>DSIL attribuée</text:p>
          </table:table-cell>
          <table:table-cell table:style-name="ce2" office:value-type="string" calcext:value-type="string">
            <text:p>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O</text:p>
          </table:table-cell>
          <table:table-cell table:style-name="ce6" office:value-type="string" calcext:value-type="string">
            <text:p>ACCOUS</text:p>
          </table:table-cell>
          <table:table-cell table:style-name="ce9" office:value-type="string" calcext:value-type="string">
            <text:p>Raccordement du réseau d'eaux usées d'Accous à la station d'épuration de Lees-Athas</text:p>
          </table:table-cell>
          <table:table-cell table:style-name="ce10" office:value-type="float" office:value="296488" calcext:value-type="float">
            <text:p>296 488 €</text:p>
          </table:table-cell>
          <table:table-cell table:style-name="ce12" table:formula="of:=ROUND([.D3]*[.F3];0)" office:value-type="float" office:value="88946" calcext:value-type="float">
            <text:p>88 946 €</text:p>
          </table:table-cell>
          <table:table-cell table:style-name="ce14" office:value-type="percentage" office:value="0.3" calcext:value-type="percentage">
            <text:p>3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</text:p>
          </table:table-cell>
          <table:table-cell table:style-name="ce6" office:value-type="string" calcext:value-type="string">
            <text:p>ALOS SIBAS ABENSE</text:p>
          </table:table-cell>
          <table:table-cell table:style-name="ce9" office:value-type="string" calcext:value-type="string">
            <text:p>rénovation du pont de l'Aphoura</text:p>
          </table:table-cell>
          <table:table-cell table:style-name="ce10" office:value-type="float" office:value="154305" calcext:value-type="float">
            <text:p>154 305 €</text:p>
          </table:table-cell>
          <table:table-cell table:style-name="ce12" table:formula="of:=ROUND([.D4]*[.F4];0)" office:value-type="float" office:value="46292" calcext:value-type="float">
            <text:p>46 292 €</text:p>
          </table:table-cell>
          <table:table-cell table:style-name="ce14" office:value-type="percentage" office:value="0.3" calcext:value-type="percentage">
            <text:p>3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AMENDEUIX-ONEIX</text:p>
          </table:table-cell>
          <table:table-cell table:style-name="ce6" office:value-type="string" calcext:value-type="string">
            <text:p>Création d’un site internet communal</text:p>
          </table:table-cell>
          <table:table-cell table:style-name="ce10" office:value-type="float" office:value="5320" calcext:value-type="float">
            <text:p>5 320 €</text:p>
          </table:table-cell>
          <table:table-cell table:style-name="ce12" table:formula="of:=ROUND([.D5]*[.F5];0)" office:value-type="float" office:value="1596" calcext:value-type="float">
            <text:p>1 596 €</text:p>
          </table:table-cell>
          <table:table-cell table:style-name="ce15" office:value-type="percentage" office:value="0.3" calcext:value-type="percentage">
            <text:p>3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ANGLET</text:p>
          </table:table-cell>
          <table:table-cell table:style-name="ce6" office:value-type="string" calcext:value-type="string">
            <text:p>Construction d’une vigie à la plage de la Madrague</text:p>
          </table:table-cell>
          <table:table-cell table:style-name="ce10" office:value-type="float" office:value="213887.31" calcext:value-type="float">
            <text:p>213 887 €</text:p>
          </table:table-cell>
          <table:table-cell table:style-name="ce12" table:formula="of:=ROUND([.D6]*[.F6];0)" office:value-type="float" office:value="85555" calcext:value-type="float">
            <text:p>85 555 €</text:p>
          </table:table-cell>
          <table:table-cell table:style-name="ce15" office:value-type="percentage" office:value="0.4" calcext:value-type="percentage">
            <text:p>40 %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ARBONNE</text:p>
          </table:table-cell>
          <table:table-cell table:style-name="ce6" office:value-type="string" calcext:value-type="string">
            <text:p>Construction d’un groupe scolaire</text:p>
          </table:table-cell>
          <table:table-cell table:style-name="ce10" office:value-type="float" office:value="1968067" calcext:value-type="float">
            <text:p>1 968 067 €</text:p>
          </table:table-cell>
          <table:table-cell table:style-name="ce12" table:formula="of:=ROUND([.D7]*[.F7];0)" office:value-type="float" office:value="410000" calcext:value-type="float">
            <text:p>410 000 €</text:p>
          </table:table-cell>
          <table:table-cell table:style-name="ce15" office:value-type="percentage" office:value="0.2083263" calcext:value-type="percentage">
            <text:p>21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BAYONNE</text:p>
          </table:table-cell>
          <table:table-cell table:style-name="ce6" office:value-type="string" calcext:value-type="string">
            <text:p>Extension et rénovation du musée Bonnat-Helleu – Phase 2</text:p>
          </table:table-cell>
          <table:table-cell table:style-name="ce10" office:value-type="float" office:value="9467655" calcext:value-type="float">
            <text:p>9 467 655 €</text:p>
          </table:table-cell>
          <table:table-cell table:style-name="ce12" table:formula="of:=ROUND([.D8]*[.F8];0)" office:value-type="float" office:value="750000" calcext:value-type="float">
            <text:p>750 000 €</text:p>
          </table:table-cell>
          <table:table-cell table:style-name="ce15" office:value-type="percentage" office:value="0.0792170817" calcext:value-type="percentage">
            <text:p>8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BAYONNE</text:p>
          </table:table-cell>
          <table:table-cell table:style-name="ce6" office:value-type="string" calcext:value-type="string">
            <text:p>Reconstruction et extension du groupe scolaire du Prissé</text:p>
          </table:table-cell>
          <table:table-cell table:style-name="ce10" office:value-type="float" office:value="2878266.81" calcext:value-type="float">
            <text:p>2 878 267 €</text:p>
          </table:table-cell>
          <table:table-cell table:style-name="ce12" table:formula="of:=ROUND([.D9]*[.F9];0)" office:value-type="float" office:value="575653" calcext:value-type="float">
            <text:p>575 653 €</text:p>
          </table:table-cell>
          <table:table-cell table:style-name="ce15" office:value-type="percentage" office:value="0.2" calcext:value-type="percentage">
            <text:p>2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BIZANOS</text:p>
          </table:table-cell>
          <table:table-cell table:style-name="ce9" office:value-type="string" calcext:value-type="string">
            <text:p>Mise aux normes, accessibilité PMR et rénovation de l'éclairage de la salle omnisports</text:p>
          </table:table-cell>
          <table:table-cell table:style-name="ce10" office:value-type="float" office:value="146463" calcext:value-type="float">
            <text:p>146 463 €</text:p>
          </table:table-cell>
          <table:table-cell table:style-name="ce12" table:formula="of:=ROUND([.D10]*[.F10];0)" office:value-type="float" office:value="36616" calcext:value-type="float">
            <text:p>36 616 €</text:p>
          </table:table-cell>
          <table:table-cell table:style-name="ce14" office:value-type="percentage" office:value="0.25" calcext:value-type="percentage">
            <text:p>2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A PAU BEARN PYRENEES</text:p>
          </table:table-cell>
          <table:table-cell table:style-name="ce9" office:value-type="string" calcext:value-type="string">
            <text:p>Reconfiguration de l'entrée Est de Pau et mutation de l'ïlot Batsalle - Phase 1 -</text:p>
          </table:table-cell>
          <table:table-cell table:style-name="ce10" office:value-type="float" office:value="738900" calcext:value-type="float">
            <text:p>738 900 €</text:p>
          </table:table-cell>
          <table:table-cell table:style-name="ce12" table:formula="of:=ROUND([.D11]*[.F11];0)" office:value-type="float" office:value="147780" calcext:value-type="float">
            <text:p>147 780 €</text:p>
          </table:table-cell>
          <table:table-cell table:style-name="ce14" office:value-type="percentage" office:value="0.2" calcext:value-type="percentage">
            <text:p>2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A PAU BEARN PYRENEES</text:p>
          </table:table-cell>
          <table:table-cell table:style-name="ce9" office:value-type="string" calcext:value-type="string">
            <text:p>Aménagement d'une médiathèque intercommunale à Gan</text:p>
          </table:table-cell>
          <table:table-cell table:style-name="ce10" office:value-type="float" office:value="1587161.75" calcext:value-type="float">
            <text:p>1 587 162 €</text:p>
          </table:table-cell>
          <table:table-cell table:style-name="ce12" table:formula="of:=ROUND([.D12]*[.F12];0)" office:value-type="float" office:value="396690" calcext:value-type="float">
            <text:p>396 690 €</text:p>
          </table:table-cell>
          <table:table-cell table:style-name="ce14" office:value-type="percentage" office:value="0.2499367" calcext:value-type="percentage">
            <text:p>2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CA PAYS BASQUE</text:p>
          </table:table-cell>
          <table:table-cell table:style-name="ce6" office:value-type="string" calcext:value-type="string">
            <text:p>Construction d’une salle omnisport à St Palais</text:p>
          </table:table-cell>
          <table:table-cell table:style-name="ce10" office:value-type="float" office:value="1540135" calcext:value-type="float">
            <text:p>1 540 135 €</text:p>
          </table:table-cell>
          <table:table-cell table:style-name="ce12" table:formula="of:=ROUND([.D13]*[.F13];0)" office:value-type="float" office:value="249964" calcext:value-type="float">
            <text:p>249 964 €</text:p>
          </table:table-cell>
          <table:table-cell table:style-name="ce15" office:value-type="percentage" office:value="0.1623" calcext:value-type="percentage">
            <text:p>16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CA PAYS BASQUE</text:p>
          </table:table-cell>
          <table:table-cell table:style-name="ce6" office:value-type="string" calcext:value-type="string">
            <text:p>Extension et rénovation du pôle petite enfance Xitoak à St Pierre d’Irube</text:p>
          </table:table-cell>
          <table:table-cell table:style-name="ce10" office:value-type="float" office:value="1727761" calcext:value-type="float">
            <text:p>1 727 761 €</text:p>
          </table:table-cell>
          <table:table-cell table:style-name="ce12" table:formula="of:=ROUND([.D14]*[.F14];0)" office:value-type="float" office:value="345552" calcext:value-type="float">
            <text:p>345 552 €</text:p>
          </table:table-cell>
          <table:table-cell table:style-name="ce15" office:value-type="percentage" office:value="0.2" calcext:value-type="percentage">
            <text:p>2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</text:p>
          </table:table-cell>
          <table:table-cell table:style-name="ce6" office:value-type="string" calcext:value-type="string">
            <text:p>CASTET</text:p>
          </table:table-cell>
          <table:table-cell table:style-name="ce9" office:value-type="string" calcext:value-type="string">
            <text:p>mise en place d'un filtre à sable à la station de pompage d'eau potable</text:p>
          </table:table-cell>
          <table:table-cell table:style-name="ce10" office:value-type="float" office:value="69974" calcext:value-type="float">
            <text:p>69 974 €</text:p>
          </table:table-cell>
          <table:table-cell table:style-name="ce12" table:formula="of:=ROUND([.D15]*[.F15];0)" office:value-type="float" office:value="20992" calcext:value-type="float">
            <text:p>20 992 €</text:p>
          </table:table-cell>
          <table:table-cell table:style-name="ce14" office:value-type="percentage" office:value="0.3" calcext:value-type="percentage">
            <text:p>3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C PAYS DE NAY</text:p>
          </table:table-cell>
          <table:table-cell table:style-name="ce9" office:value-type="string" calcext:value-type="string">
            <text:p>Restauration du calvaire de Lestelle-Betharram station 11 à 15</text:p>
          </table:table-cell>
          <table:table-cell table:style-name="ce10" office:value-type="float" office:value="612227.87" calcext:value-type="float">
            <text:p>612 228 €</text:p>
          </table:table-cell>
          <table:table-cell table:style-name="ce12" table:formula="of:=ROUND([.D16]*[.F16];0)" office:value-type="float" office:value="153057" calcext:value-type="float">
            <text:p>153 057 €</text:p>
          </table:table-cell>
          <table:table-cell table:style-name="ce14" office:value-type="percentage" office:value="0.25" calcext:value-type="percentage">
            <text:p>2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C NORD EST BEARN</text:p>
          </table:table-cell>
          <table:table-cell table:style-name="ce6" office:value-type="string" calcext:value-type="string">
            <text:p>Construction d'une MSP pluridisciplinaire à Soumoulou</text:p>
          </table:table-cell>
          <table:table-cell table:style-name="ce10" office:value-type="float" office:value="2351925" calcext:value-type="float">
            <text:p>2 351 925 €</text:p>
          </table:table-cell>
          <table:table-cell table:style-name="ce12" table:formula="of:=ROUND([.D17]*[.F17];0)" office:value-type="float" office:value="240000" calcext:value-type="float">
            <text:p>240 000 €</text:p>
          </table:table-cell>
          <table:table-cell table:style-name="ce15" office:value-type="percentage" office:value="0.10204407" calcext:value-type="percentage">
            <text:p>1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HENDAYE</text:p>
          </table:table-cell>
          <table:table-cell table:style-name="ce6" office:value-type="string" calcext:value-type="string">
            <text:p>Aménagement du Belvédère de Caneta</text:p>
          </table:table-cell>
          <table:table-cell table:style-name="ce10" office:value-type="float" office:value="113859.86" calcext:value-type="float">
            <text:p>113 860 €</text:p>
          </table:table-cell>
          <table:table-cell table:style-name="ce12" table:formula="of:=ROUND([.D18]*[.F18];0)" office:value-type="float" office:value="39851" calcext:value-type="float">
            <text:p>39 851 €</text:p>
          </table:table-cell>
          <table:table-cell table:style-name="ce15" office:value-type="percentage" office:value="0.35" calcext:value-type="percentage">
            <text:p>3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HENDAYE</text:p>
          </table:table-cell>
          <table:table-cell table:style-name="ce6" office:value-type="string" calcext:value-type="string">
            <text:p>Création d’un espace de jeux et de convivialité au Parc de Dongoxenia</text:p>
          </table:table-cell>
          <table:table-cell table:style-name="ce10" office:value-type="float" office:value="304137" calcext:value-type="float">
            <text:p>304 137 €</text:p>
          </table:table-cell>
          <table:table-cell table:style-name="ce12" table:formula="of:=ROUND([.D19]*[.F19];0)" office:value-type="float" office:value="121655" calcext:value-type="float">
            <text:p>121 655 €</text:p>
          </table:table-cell>
          <table:table-cell table:style-name="ce15" office:value-type="percentage" office:value="0.4" calcext:value-type="percentage">
            <text:p>4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</text:p>
          </table:table-cell>
          <table:table-cell table:style-name="ce6" office:value-type="string" calcext:value-type="string">
            <text:p>IDAUX-MENDY</text:p>
          </table:table-cell>
          <table:table-cell table:style-name="ce6" office:value-type="string" calcext:value-type="string">
            <text:p>Remise en état du pont menant à la zone d'activités</text:p>
          </table:table-cell>
          <table:table-cell table:style-name="ce10" office:value-type="float" office:value="197335" calcext:value-type="float">
            <text:p>197 335 €</text:p>
          </table:table-cell>
          <table:table-cell table:style-name="ce12" table:formula="of:=ROUND([.D20]*[.F20];0)" office:value-type="float" office:value="59200" calcext:value-type="float">
            <text:p>59 200 €</text:p>
          </table:table-cell>
          <table:table-cell table:style-name="ce15" office:value-type="percentage" office:value="0.29999747" calcext:value-type="percentage">
            <text:p>3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LACOMMANDE</text:p>
          </table:table-cell>
          <table:table-cell table:style-name="ce9" office:value-type="string" calcext:value-type="string">
            <text:p>Restauration du retable Saint-Joseph</text:p>
          </table:table-cell>
          <table:table-cell table:style-name="ce10" office:value-type="float" office:value="63950" calcext:value-type="float">
            <text:p>63 950 €</text:p>
          </table:table-cell>
          <table:table-cell table:style-name="ce12" table:formula="of:=ROUND([.D21]*[.F21];0)" office:value-type="float" office:value="15988" calcext:value-type="float">
            <text:p>15 988 €</text:p>
          </table:table-cell>
          <table:table-cell table:style-name="ce14" office:value-type="percentage" office:value="0.25" calcext:value-type="percentage">
            <text:p>2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</text:p>
          </table:table-cell>
          <table:table-cell table:style-name="ce6" office:value-type="string" calcext:value-type="string">
            <text:p>LARUNS</text:p>
          </table:table-cell>
          <table:table-cell table:style-name="ce9" office:value-type="string" calcext:value-type="string">
            <text:p>construction station d'épuration de Fabrèges</text:p>
          </table:table-cell>
          <table:table-cell table:style-name="ce10" office:value-type="float" office:value="1500000" calcext:value-type="float">
            <text:p>1 500 000 €</text:p>
          </table:table-cell>
          <table:table-cell table:style-name="ce12" table:formula="of:=ROUND([.D22]*[.F22];0)" office:value-type="float" office:value="300000" calcext:value-type="float">
            <text:p>300 000 €</text:p>
          </table:table-cell>
          <table:table-cell table:style-name="ce14" office:value-type="percentage" office:value="0.2" calcext:value-type="percentage">
            <text:p>2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</text:p>
          </table:table-cell>
          <table:table-cell table:style-name="ce6" office:value-type="string" calcext:value-type="string">
            <text:p>LARUNS</text:p>
          </table:table-cell>
          <table:table-cell table:style-name="ce9" office:value-type="string" calcext:value-type="string">
            <text:p>Rénovation énergétique du bâtiment Mâture</text:p>
          </table:table-cell>
          <table:table-cell table:style-name="ce10" office:value-type="float" office:value="60154" calcext:value-type="float">
            <text:p>60 154 €</text:p>
          </table:table-cell>
          <table:table-cell table:style-name="ce12" office:value-type="float" office:value="24062" calcext:value-type="float">
            <text:p>24 062 €</text:p>
          </table:table-cell>
          <table:table-cell table:style-name="ce14" table:formula="of:=[.E23]/[.D23]" office:value-type="percentage" office:value="0.400006649599362" calcext:value-type="percentage">
            <text:p>4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LESCAR</text:p>
          </table:table-cell>
          <table:table-cell table:style-name="ce9" office:value-type="string" calcext:value-type="string">
            <text:p>Création d'un terrain synthétique mixte football/rugby</text:p>
          </table:table-cell>
          <table:table-cell table:style-name="ce10" office:value-type="float" office:value="1019522" calcext:value-type="float">
            <text:p>1 019 522 €</text:p>
          </table:table-cell>
          <table:table-cell table:style-name="ce12" table:formula="of:=ROUND([.D24]*[.F24];0)" office:value-type="float" office:value="222975" calcext:value-type="float">
            <text:p>222 975 €</text:p>
          </table:table-cell>
          <table:table-cell table:style-name="ce14" office:value-type="percentage" office:value="0.2187053" calcext:value-type="percentage">
            <text:p>22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LESCAR</text:p>
          </table:table-cell>
          <table:table-cell table:style-name="ce9" office:value-type="string" calcext:value-type="string">
            <text:p>Restauration de la toiture de la cathédrale Notre-Dame - programme 2023</text:p>
          </table:table-cell>
          <table:table-cell table:style-name="ce10" office:value-type="float" office:value="740725" calcext:value-type="float">
            <text:p>740 725 €</text:p>
          </table:table-cell>
          <table:table-cell table:style-name="ce12" table:formula="of:=ROUND([.D25]*[.F25];0)" office:value-type="float" office:value="148145" calcext:value-type="float">
            <text:p>148 145 €</text:p>
          </table:table-cell>
          <table:table-cell table:style-name="ce14" office:value-type="percentage" office:value="0.2" calcext:value-type="percentage">
            <text:p>2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LESCAR</text:p>
          </table:table-cell>
          <table:table-cell table:style-name="ce9" office:value-type="string" calcext:value-type="string">
            <text:p>Réfection de l'éclairage par LEDS des complexes sportifs D. Garrain et P. Fort</text:p>
          </table:table-cell>
          <table:table-cell table:style-name="ce10" office:value-type="float" office:value="156000" calcext:value-type="float">
            <text:p>156 000 €</text:p>
          </table:table-cell>
          <table:table-cell table:style-name="ce12" office:value-type="float" office:value="46800" calcext:value-type="float">
            <text:p>46 800 €</text:p>
          </table:table-cell>
          <table:table-cell table:style-name="ce14" table:formula="of:=[.E26]/[.D26]" office:value-type="percentage" office:value="0.3" calcext:value-type="percentage">
            <text:p>3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</text:p>
          </table:table-cell>
          <table:table-cell table:style-name="ce6" office:value-type="string" calcext:value-type="string">
            <text:p>LURBE-SAINT-CHRISTAU</text:p>
          </table:table-cell>
          <table:table-cell table:style-name="ce9" office:value-type="string" calcext:value-type="string">
            <text:p>Sécurisation du réseau d'eau et d'assainissement</text:p>
          </table:table-cell>
          <table:table-cell table:style-name="ce10" office:value-type="float" office:value="51212" calcext:value-type="float">
            <text:p>51 212 €</text:p>
          </table:table-cell>
          <table:table-cell table:style-name="ce12" table:formula="of:=ROUND([.D27]*[.F27];0)" office:value-type="float" office:value="12803" calcext:value-type="float">
            <text:p>12 803 €</text:p>
          </table:table-cell>
          <table:table-cell table:style-name="ce14" office:value-type="percentage" office:value="0.25" calcext:value-type="percentage">
            <text:p>2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MOURENX</text:p>
          </table:table-cell>
          <table:table-cell table:style-name="ce9" office:value-type="string" calcext:value-type="string">
            <text:p>Rénovation intérieure de l'école primaire Charles Moureu</text:p>
          </table:table-cell>
          <table:table-cell table:style-name="ce10" office:value-type="float" office:value="72000" calcext:value-type="float">
            <text:p>72 000 €</text:p>
          </table:table-cell>
          <table:table-cell table:style-name="ce12" table:formula="of:=ROUND([.D28]*[.F28];0)" office:value-type="float" office:value="18000" calcext:value-type="float">
            <text:p>18 000 €</text:p>
          </table:table-cell>
          <table:table-cell table:style-name="ce14" office:value-type="percentage" office:value="0.25" calcext:value-type="percentage">
            <text:p>2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OS-MARSILLON</text:p>
          </table:table-cell>
          <table:table-cell table:style-name="ce6" office:value-type="string" calcext:value-type="string">
            <text:p>Mise en valeur du centre bourg</text:p>
          </table:table-cell>
          <table:table-cell table:style-name="ce10" office:value-type="float" office:value="348710" calcext:value-type="float">
            <text:p>348 710 €</text:p>
          </table:table-cell>
          <table:table-cell table:style-name="ce12" table:formula="of:=ROUND([.D29]*[.F29];0)" office:value-type="float" office:value="122048" calcext:value-type="float">
            <text:p>122 048 €</text:p>
          </table:table-cell>
          <table:table-cell table:style-name="ce15" office:value-type="percentage" office:value="0.349998566" calcext:value-type="percentage">
            <text:p>3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PAU</text:p>
          </table:table-cell>
          <table:table-cell table:style-name="ce9" office:value-type="string" calcext:value-type="string">
            <text:p>Requalification du coeur d'îlot Henri IV</text:p>
          </table:table-cell>
          <table:table-cell table:style-name="ce10" office:value-type="float" office:value="907007" calcext:value-type="float">
            <text:p>907 007 €</text:p>
          </table:table-cell>
          <table:table-cell table:style-name="ce12" table:formula="of:=ROUND([.D30]*[.F30];0)" office:value-type="float" office:value="181401" calcext:value-type="float">
            <text:p>181 401 €</text:p>
          </table:table-cell>
          <table:table-cell table:style-name="ce14" office:value-type="percentage" office:value="0.2" calcext:value-type="percentage">
            <text:p>2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PAU</text:p>
          </table:table-cell>
          <table:table-cell table:style-name="ce9" office:value-type="string" calcext:value-type="string">
            <text:p>Requalification de la Place du Foirail</text:p>
          </table:table-cell>
          <table:table-cell table:style-name="ce10" office:value-type="float" office:value="2584185" calcext:value-type="float">
            <text:p>2 584 185 €</text:p>
          </table:table-cell>
          <table:table-cell table:style-name="ce12" table:formula="of:=ROUND([.D31]*[.F31];0)" office:value-type="float" office:value="516837" calcext:value-type="float">
            <text:p>516 837 €</text:p>
          </table:table-cell>
          <table:table-cell table:style-name="ce14" office:value-type="percentage" office:value="0.2" calcext:value-type="percentage">
            <text:p>2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PAU</text:p>
          </table:table-cell>
          <table:table-cell table:style-name="ce9" office:value-type="string" calcext:value-type="string">
            <text:p>Rénovation et modernisation de l'éclairage public - programme 2023</text:p>
          </table:table-cell>
          <table:table-cell table:style-name="ce10" office:value-type="float" office:value="1230518" calcext:value-type="float">
            <text:p>1 230 518 €</text:p>
          </table:table-cell>
          <table:table-cell table:style-name="ce12" office:value-type="float" office:value="246104" calcext:value-type="float">
            <text:p>246 104 €</text:p>
          </table:table-cell>
          <table:table-cell table:style-name="ce14" table:formula="of:=[.E32]/[.D32]" office:value-type="percentage" office:value="0.200000325066354" calcext:value-type="percentage">
            <text:p>2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SAINT-MEDARD</text:p>
          </table:table-cell>
          <table:table-cell table:style-name="ce6" office:value-type="string" calcext:value-type="string">
            <text:p>remplacement de la cloche de l’église</text:p>
          </table:table-cell>
          <table:table-cell table:style-name="ce10" office:value-type="float" office:value="18575.79" calcext:value-type="float">
            <text:p>18 576 €</text:p>
          </table:table-cell>
          <table:table-cell table:style-name="ce12" table:formula="of:=ROUND([.D33]*[.F33];0)" office:value-type="float" office:value="5996" calcext:value-type="float">
            <text:p>5 996 €</text:p>
          </table:table-cell>
          <table:table-cell table:style-name="ce14" office:value-type="percentage" office:value="0.3228" calcext:value-type="percentage">
            <text:p>32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O</text:p>
          </table:table-cell>
          <table:table-cell table:style-name="ce6" office:value-type="string" calcext:value-type="string">
            <text:p>SAUVETERRE-DE-BÉARN</text:p>
          </table:table-cell>
          <table:table-cell table:style-name="ce9" office:value-type="string" calcext:value-type="string">
            <text:p>Travaux d'accessibilité des bâtiments scolaires communaux suite à ADAP</text:p>
          </table:table-cell>
          <table:table-cell table:style-name="ce10" office:value-type="float" office:value="142246.5" calcext:value-type="float">
            <text:p>142 247 €</text:p>
          </table:table-cell>
          <table:table-cell table:style-name="ce12" table:formula="of:=ROUND([.D34]*[.F34];0)" office:value-type="float" office:value="42674" calcext:value-type="float">
            <text:p>42 674 €</text:p>
          </table:table-cell>
          <table:table-cell table:style-name="ce14" office:value-type="percentage" office:value="0.3" calcext:value-type="percentage">
            <text:p>30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SERRES-CASTET</text:p>
          </table:table-cell>
          <table:table-cell table:style-name="ce9" office:value-type="string" calcext:value-type="string">
            <text:p>Extension, réaménagement et mise aux normes du restaurant scolaire</text:p>
          </table:table-cell>
          <table:table-cell table:style-name="ce10" office:value-type="float" office:value="431629" calcext:value-type="float">
            <text:p>431 629 €</text:p>
          </table:table-cell>
          <table:table-cell table:style-name="ce12" table:formula="of:=ROUND([.D35]*[.F35];0)" office:value-type="float" office:value="107907" calcext:value-type="float">
            <text:p>107 907 €</text:p>
          </table:table-cell>
          <table:table-cell table:style-name="ce14" office:value-type="percentage" office:value="0.25" calcext:value-type="percentage">
            <text:p>2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SERRES-CASTET</text:p>
          </table:table-cell>
          <table:table-cell table:style-name="ce9" office:value-type="string" calcext:value-type="string">
            <text:p>extension d'un bâtiment sportif</text:p>
          </table:table-cell>
          <table:table-cell table:style-name="ce10" office:value-type="float" office:value="143157.24" calcext:value-type="float">
            <text:p>143 157 €</text:p>
          </table:table-cell>
          <table:table-cell table:style-name="ce12" table:formula="of:=ROUND([.D36]*[.F36];0)" office:value-type="float" office:value="35789" calcext:value-type="float">
            <text:p>35 789 €</text:p>
          </table:table-cell>
          <table:table-cell table:style-name="ce14" office:value-type="percentage" office:value="0.25" calcext:value-type="percentage">
            <text:p>25 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VIGNES</text:p>
          </table:table-cell>
          <table:table-cell table:style-name="ce9" office:value-type="string" calcext:value-type="string">
            <text:p>Confortement du pont de Cabirou</text:p>
          </table:table-cell>
          <table:table-cell table:style-name="ce10" office:value-type="float" office:value="28430" calcext:value-type="float">
            <text:p>28 430 €</text:p>
          </table:table-cell>
          <table:table-cell table:style-name="ce12" table:formula="of:=ROUND([.D37]*[.F37];0)" office:value-type="float" office:value="7108" calcext:value-type="float">
            <text:p>7 108 €</text:p>
          </table:table-cell>
          <table:table-cell table:style-name="ce14" office:value-type="percentage" office:value="0.25" calcext:value-type="percentage">
            <text:p>25 %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7" table:formula="of:=&quot;nb dossiers : &quot;&amp;COUNTA([.B3:.B37])" office:value-type="string" office:string-value="nb dossiers : 35" calcext:value-type="string">
            <text:p>nb dossiers : 35</text:p>
          </table:table-cell>
          <table:table-cell table:style-name="ce7" office:value-type="string" calcext:value-type="string">
            <text:p>total</text:p>
          </table:table-cell>
          <table:table-cell table:style-name="ce11" table:formula="of:=SUM([.D3:.D37])" office:value-type="float" office:value="33871890.13" calcext:value-type="float">
            <text:p>33 871 890 €</text:p>
          </table:table-cell>
          <table:table-cell table:style-name="ce11" table:formula="of:=SUM([.E3:.E37])" office:value-type="float" office:value="5824036" calcext:value-type="float">
            <text:p>5 824 036 €</text:p>
          </table:table-cell>
          <table:table-cell table:style-name="ce16" table:formula="of:=[.E38]/[.D38]" office:value-type="percentage" office:value="0.171943047100336" calcext:value-type="percentage">
            <text:p>17 %</text:p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4">
          <table:table-cell table:number-columns-repeated="4"/>
          <table:table-cell table:style-name="ce13"/>
          <table:table-cell table:number-columns-repeated="1018"/>
        </table:table-row>
        <table:table-row table:style-name="ro4" table:number-rows-repeated="1048535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_xlnm.Print_Area" table:base-cell-address="$'DSIL 2023'.$A$1" table:cell-range-address="$'DSIL 2023'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8">
      <number:number number:decimal-places="0" number:min-decimal-places="0" number:min-integer-digits="1"/>
      <number:text> %</number:text>
    </number:percentag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percentage-style style:name="N131">
      <number:number number:decimal-places="8" number:min-decimal-places="8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cm" fo:margin-left="0.499cm" fo:margin-right="0.4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SIL_20_2023" style:display-name="PageStyle_DSIL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21:49</meta:creation-date>
    <meta:initial-creator>DIEUXFL</meta:initial-creator>
    <dc:language>fr-FR</dc:language>
    <meta:print-date>2023-06-08T14:12:29</meta:print-date>
    <dc:date>2023-12-27T15:48:45.795000000</dc:date>
    <meta:editing-cycles>3</meta:editing-cycles>
    <meta:editing-duration>PT6M45S</meta:editing-duration>
    <meta:generator>LibreOffice/7.2.7.2.M8$Windows_X86_64 LibreOffice_project/cf1bdbb7fdbe4cc2bde03370057fbbb79d316db5</meta:generator>
    <meta:document-statistic meta:table-count="1" meta:cell-count="222" meta:object-count="0"/>
    <meta:user-defined meta:name="AppVersion">15.0000</meta:user-defined>
    <meta:user-defined meta:name="Company">DSIC</meta:user-defined>
  </office:meta>
</office:document-meta>
</file>